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3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1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3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2.38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0.846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.2pt" style:use-optimal-row-height="false" fo:break-before="auto"/>
    </style:style>
    <style:style style:name="ro21" style:family="table-row">
      <style:table-row-properties style:row-height="18.2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9.2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94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5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6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8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9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4"/>
          <table:table-cell office:value-type="float" office:value="233104639" table:style-name="ce3">
            <text:p>233.104.639,00</text:p>
          </table:table-cell>
          <table:table-cell office:value-type="float" office:value="31822775.52" table:number-columns-spanned="2" table:number-rows-spanned="1" table:style-name="ce60">
            <text:p>31.822.775,52</text:p>
          </table:table-cell>
          <table:covered-table-cell/>
          <table:table-cell office:value-type="float" office:value="31822775.52" table:style-name="ce3">
            <text:p>31.822.775,52</text:p>
          </table:table-cell>
          <table:table-cell office:value-type="float" office:value="13.65" table:number-columns-spanned="2" table:number-rows-spanned="1" table:style-name="ce61">
            <text:p>13,6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2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number-columns-spanned="2" table:number-rows-spanned="1" table:style-name="ce63">
            <text:p>145.631.803,00</text:p>
          </table:table-cell>
          <table:covered-table-cell/>
          <table:table-cell office:value-type="float" office:value="145631803" table:style-name="ce7">
            <text:p>145.631.803,00</text:p>
          </table:table-cell>
          <table:table-cell office:value-type="float" office:value="23897722.260000002" table:number-columns-spanned="2" table:number-rows-spanned="1" table:style-name="ce64">
            <text:p>23.897.722,26</text:p>
          </table:table-cell>
          <table:covered-table-cell/>
          <table:table-cell office:value-type="float" office:value="23897722.260000002" table:style-name="ce8">
            <text:p>23.897.722,26</text:p>
          </table:table-cell>
          <table:table-cell office:value-type="float" office:value="16.41" table:number-columns-spanned="2" table:number-rows-spanned="1" table:style-name="ce65">
            <text:p>16,4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45631803" table:number-columns-spanned="2" table:number-rows-spanned="1" table:style-name="ce64">
            <text:p>145.631.803,00</text:p>
          </table:table-cell>
          <table:covered-table-cell/>
          <table:table-cell office:value-type="float" office:value="145631803" table:style-name="ce8">
            <text:p>145.631.803,00</text:p>
          </table:table-cell>
          <table:table-cell office:value-type="float" office:value="23897722.260000002" table:number-columns-spanned="2" table:number-rows-spanned="1" table:style-name="ce64">
            <text:p>23.897.722,26</text:p>
          </table:table-cell>
          <table:covered-table-cell/>
          <table:table-cell office:value-type="float" office:value="23897722.260000002" table:style-name="ce8">
            <text:p>23.897.722,26</text:p>
          </table:table-cell>
          <table:table-cell office:value-type="float" office:value="16.41" table:number-columns-spanned="2" table:number-rows-spanned="1" table:style-name="ce65">
            <text:p>16,41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2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number-columns-spanned="2" table:number-rows-spanned="1" table:style-name="ce64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6432.28" table:number-columns-spanned="2" table:number-rows-spanned="1" table:style-name="ce64">
            <text:p>6.432,28</text:p>
          </table:table-cell>
          <table:covered-table-cell/>
          <table:table-cell office:value-type="float" office:value="6432.28" table:style-name="ce8">
            <text:p>6.432,28</text:p>
          </table:table-cell>
          <table:table-cell office:value-type="float" office:value="0.28999999999999998" table:number-columns-spanned="2" table:number-rows-spanned="1" table:style-name="ce65">
            <text:p>0,2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number-columns-spanned="2" table:number-rows-spanned="1" table:style-name="ce64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6432.28" table:number-columns-spanned="2" table:number-rows-spanned="1" table:style-name="ce64">
            <text:p>6.432,28</text:p>
          </table:table-cell>
          <table:covered-table-cell/>
          <table:table-cell office:value-type="float" office:value="6432.28" table:style-name="ce8">
            <text:p>6.432,28</text:p>
          </table:table-cell>
          <table:table-cell office:value-type="float" office:value="0.28999999999999998" table:number-columns-spanned="2" table:number-rows-spanned="1" table:style-name="ce65">
            <text:p>0,2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2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number-columns-spanned="2" table:number-rows-spanned="1" table:style-name="ce64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6432.28" table:number-columns-spanned="2" table:number-rows-spanned="1" table:style-name="ce64">
            <text:p>6.432,28</text:p>
          </table:table-cell>
          <table:covered-table-cell/>
          <table:table-cell office:value-type="float" office:value="6432.28" table:style-name="ce8">
            <text:p>6.432,28</text:p>
          </table:table-cell>
          <table:table-cell office:value-type="float" office:value="0.28999999999999998" table:number-columns-spanned="2" table:number-rows-spanned="1" table:style-name="ce65">
            <text:p>0,2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2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4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6432.28" table:number-columns-spanned="2" table:number-rows-spanned="1" table:style-name="ce64">
            <text:p>6.432,28</text:p>
          </table:table-cell>
          <table:covered-table-cell/>
          <table:table-cell office:value-type="float" office:value="6432.28" table:style-name="ce8">
            <text:p>6.432,28</text:p>
          </table:table-cell>
          <table:table-cell office:value-type="float" office:value="0.28999999999999998" table:number-columns-spanned="2" table:number-rows-spanned="1" table:style-name="ce65">
            <text:p>0,2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4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6432.28" table:number-columns-spanned="2" table:number-rows-spanned="1" table:style-name="ce64">
            <text:p>6.432,28</text:p>
          </table:table-cell>
          <table:covered-table-cell/>
          <table:table-cell office:value-type="float" office:value="6432.28" table:style-name="ce8">
            <text:p>6.432,28</text:p>
          </table:table-cell>
          <table:table-cell office:value-type="float" office:value="0.28999999999999998" table:number-columns-spanned="2" table:number-rows-spanned="1" table:style-name="ce65">
            <text:p>0,2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2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4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6432.28" table:number-columns-spanned="2" table:number-rows-spanned="1" table:style-name="ce64">
            <text:p>6.432,28</text:p>
          </table:table-cell>
          <table:covered-table-cell/>
          <table:table-cell office:value-type="float" office:value="6432.28" table:style-name="ce8">
            <text:p>6.432,28</text:p>
          </table:table-cell>
          <table:table-cell office:value-type="float" office:value="0.28999999999999998" table:number-columns-spanned="2" table:number-rows-spanned="1" table:style-name="ce65">
            <text:p>0,29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2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4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23891289.98" table:number-columns-spanned="2" table:number-rows-spanned="1" table:style-name="ce64">
            <text:p>23.891.289,98</text:p>
          </table:table-cell>
          <table:covered-table-cell/>
          <table:table-cell office:value-type="float" office:value="23891289.98" table:style-name="ce8">
            <text:p>23.891.289,98</text:p>
          </table:table-cell>
          <table:table-cell office:value-type="float" office:value="16.66" table:number-columns-spanned="2" table:number-rows-spanned="1" table:style-name="ce65">
            <text:p>16,6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4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23891289.98" table:number-columns-spanned="2" table:number-rows-spanned="1" table:style-name="ce64">
            <text:p>23.891.289,98</text:p>
          </table:table-cell>
          <table:covered-table-cell/>
          <table:table-cell office:value-type="float" office:value="23891289.98" table:style-name="ce8">
            <text:p>23.891.289,98</text:p>
          </table:table-cell>
          <table:table-cell office:value-type="float" office:value="16.66" table:number-columns-spanned="2" table:number-rows-spanned="1" table:style-name="ce65">
            <text:p>16,6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number-columns-spanned="2" table:number-rows-spanned="1" table:style-name="ce64">
            <text:p>117.143.657,00</text:p>
          </table:table-cell>
          <table:covered-table-cell/>
          <table:table-cell office:value-type="float" office:value="117143657" table:style-name="ce7">
            <text:p>117.143.657,00</text:p>
          </table:table-cell>
          <table:table-cell office:value-type="float" office:value="22048548.199999999" table:number-columns-spanned="2" table:number-rows-spanned="1" table:style-name="ce64">
            <text:p>22.048.548,20</text:p>
          </table:table-cell>
          <table:covered-table-cell/>
          <table:table-cell office:value-type="float" office:value="22048548.199999999" table:style-name="ce8">
            <text:p>22.048.548,20</text:p>
          </table:table-cell>
          <table:table-cell office:value-type="float" office:value="18.82" table:number-columns-spanned="2" table:number-rows-spanned="1" table:style-name="ce65">
            <text:p>18,8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2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4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56.48" table:number-columns-spanned="2" table:number-rows-spanned="1" table:style-name="ce66">
            <text:p>256,48</text:p>
          </table:table-cell>
          <table:covered-table-cell/>
          <table:table-cell office:value-type="float" office:value="256.48" table:style-name="ce16">
            <text:p>256,48</text:p>
          </table:table-cell>
          <table:table-cell office:value-type="float" office:value="10.5" table:number-columns-spanned="2" table:number-rows-spanned="1" table:style-name="ce65">
            <text:p>10,5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4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56.48" table:number-columns-spanned="2" table:number-rows-spanned="1" table:style-name="ce66">
            <text:p>256,48</text:p>
          </table:table-cell>
          <table:covered-table-cell/>
          <table:table-cell office:value-type="float" office:value="256.48" table:style-name="ce16">
            <text:p>256,48</text:p>
          </table:table-cell>
          <table:table-cell office:value-type="float" office:value="10.5" table:number-columns-spanned="2" table:number-rows-spanned="1" table:style-name="ce65">
            <text:p>10,5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4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56.48" table:number-columns-spanned="2" table:number-rows-spanned="1" table:style-name="ce66">
            <text:p>256,48</text:p>
          </table:table-cell>
          <table:covered-table-cell/>
          <table:table-cell office:value-type="float" office:value="256.48" table:style-name="ce16">
            <text:p>256,48</text:p>
          </table:table-cell>
          <table:table-cell office:value-type="float" office:value="10.5" table:number-columns-spanned="2" table:number-rows-spanned="1" table:style-name="ce65">
            <text:p>10,5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4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56.48" table:number-columns-spanned="2" table:number-rows-spanned="1" table:style-name="ce66">
            <text:p>256,48</text:p>
          </table:table-cell>
          <table:covered-table-cell/>
          <table:table-cell office:value-type="float" office:value="256.48" table:style-name="ce16">
            <text:p>256,48</text:p>
          </table:table-cell>
          <table:table-cell office:value-type="float" office:value="10.5" table:number-columns-spanned="2" table:number-rows-spanned="1" table:style-name="ce65">
            <text:p>10,5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number-columns-spanned="2" table:number-rows-spanned="1" table:style-name="ce64">
            <text:p>117.141.214,00</text:p>
          </table:table-cell>
          <table:covered-table-cell/>
          <table:table-cell office:value-type="float" office:value="117141214" table:style-name="ce7">
            <text:p>117.141.214,00</text:p>
          </table:table-cell>
          <table:table-cell office:value-type="float" office:value="22048291.719999999" table:number-columns-spanned="2" table:number-rows-spanned="1" table:style-name="ce64">
            <text:p>22.048.291,72</text:p>
          </table:table-cell>
          <table:covered-table-cell/>
          <table:table-cell office:value-type="float" office:value="22048291.719999999" table:style-name="ce8">
            <text:p>22.048.291,72</text:p>
          </table:table-cell>
          <table:table-cell office:value-type="float" office:value="18.82" table:number-columns-spanned="2" table:number-rows-spanned="1" table:style-name="ce65">
            <text:p>18,82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4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21230419.739999998" table:number-columns-spanned="2" table:number-rows-spanned="1" table:style-name="ce64">
            <text:p>21.230.419,74</text:p>
          </table:table-cell>
          <table:covered-table-cell/>
          <table:table-cell office:value-type="float" office:value="21230419.739999998" table:style-name="ce8">
            <text:p>21.230.419,74</text:p>
          </table:table-cell>
          <table:table-cell office:value-type="float" office:value="20.190000000000001" table:number-columns-spanned="2" table:number-rows-spanned="1" table:style-name="ce65">
            <text:p>20,19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2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4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21231136.399999999" table:number-columns-spanned="2" table:number-rows-spanned="1" table:style-name="ce64">
            <text:p>21.231.136,40</text:p>
          </table:table-cell>
          <table:covered-table-cell/>
          <table:table-cell office:value-type="float" office:value="21231136.399999999" table:style-name="ce8">
            <text:p>21.231.136,40</text:p>
          </table:table-cell>
          <table:table-cell office:value-type="float" office:value="20.190000000000001" table:number-columns-spanned="2" table:number-rows-spanned="1" table:style-name="ce65">
            <text:p>20,19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2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716.66" table:number-columns-spanned="2" table:number-rows-spanned="1" table:style-name="ce66">
            <text:p>-716,66</text:p>
          </table:table-cell>
          <table:covered-table-cell/>
          <table:table-cell office:value-type="float" office:value="-716.66" table:style-name="ce16">
            <text:p>-716,66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2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716.66" table:number-columns-spanned="2" table:number-rows-spanned="1" table:style-name="ce66">
            <text:p>-716,66</text:p>
          </table:table-cell>
          <table:covered-table-cell/>
          <table:table-cell office:value-type="float" office:value="-716.66" table:style-name="ce16">
            <text:p>-716,66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2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number-columns-spanned="2" table:number-rows-spanned="1" table:style-name="ce64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817871.98" table:number-columns-spanned="2" table:number-rows-spanned="1" table:style-name="ce64">
            <text:p>817.871,98</text:p>
          </table:table-cell>
          <table:covered-table-cell/>
          <table:table-cell office:value-type="float" office:value="817871.98" table:style-name="ce8">
            <text:p>817.871,98</text:p>
          </table:table-cell>
          <table:table-cell office:value-type="float" office:value="6.82" table:number-columns-spanned="2" table:number-rows-spanned="1" table:style-name="ce65">
            <text:p>6,82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7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67"/>
          <table:covered-table-cell/>
          <table:table-cell table:style-name="ce18"/>
          <table:table-cell table:number-columns-spanned="2" table:number-rows-spanned="1" table:style-name="ce67"/>
          <table:covered-table-cell/>
          <table:table-cell table:style-name="ce18"/>
          <table:table-cell table:number-columns-spanned="2" table:number-rows-spanned="1" table:style-name="ce67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2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number-columns-spanned="2" table:number-rows-spanned="1" table:style-name="ce64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817871.98" table:number-columns-spanned="2" table:number-rows-spanned="1" table:style-name="ce64">
            <text:p>817.871,98</text:p>
          </table:table-cell>
          <table:covered-table-cell/>
          <table:table-cell office:value-type="float" office:value="817871.98" table:style-name="ce8">
            <text:p>817.871,98</text:p>
          </table:table-cell>
          <table:table-cell office:value-type="float" office:value="6.82" table:number-columns-spanned="2" table:number-rows-spanned="1" table:style-name="ce65">
            <text:p>6,82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2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number-columns-spanned="2" table:number-rows-spanned="1" table:style-name="ce64">
            <text:p>8.534.762,00</text:p>
          </table:table-cell>
          <table:covered-table-cell/>
          <table:table-cell office:value-type="float" office:value="8534762" table:style-name="ce7">
            <text:p>8.534.762,00</text:p>
          </table:table-cell>
          <table:table-cell office:value-type="float" office:value="537271.80000000005" table:number-columns-spanned="2" table:number-rows-spanned="1" table:style-name="ce64">
            <text:p>537.271,80</text:p>
          </table:table-cell>
          <table:covered-table-cell/>
          <table:table-cell office:value-type="float" office:value="537271.80000000005" table:style-name="ce8">
            <text:p>537.271,80</text:p>
          </table:table-cell>
          <table:table-cell office:value-type="float" office:value="6.3" table:number-columns-spanned="2" table:number-rows-spanned="1" table:style-name="ce65">
            <text:p>6,3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number-columns-spanned="2" table:number-rows-spanned="1" table:style-name="ce64">
            <text:p>3.462.397,00</text:p>
          </table:table-cell>
          <table:covered-table-cell/>
          <table:table-cell office:value-type="float" office:value="3462397" table:style-name="ce7">
            <text:p>3.462.397,00</text:p>
          </table:table-cell>
          <table:table-cell office:value-type="float" office:value="280600.18" table:number-columns-spanned="2" table:number-rows-spanned="1" table:style-name="ce64">
            <text:p>280.600,18</text:p>
          </table:table-cell>
          <table:covered-table-cell/>
          <table:table-cell office:value-type="float" office:value="280600.18" table:style-name="ce8">
            <text:p>280.600,18</text:p>
          </table:table-cell>
          <table:table-cell office:value-type="float" office:value="8.1" table:number-columns-spanned="2" table:number-rows-spanned="1" table:style-name="ce65">
            <text:p>8,1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number-columns-spanned="2" table:number-rows-spanned="1" table:style-name="ce64">
            <text:p>6.590.443,00</text:p>
          </table:table-cell>
          <table:covered-table-cell/>
          <table:table-cell office:value-type="float" office:value="6590443" table:style-name="ce7">
            <text:p>6.590.443,00</text:p>
          </table:table-cell>
          <table:table-cell office:value-type="float" office:value="525283.4" table:number-columns-spanned="2" table:number-rows-spanned="1" table:style-name="ce64">
            <text:p>525.283,40</text:p>
          </table:table-cell>
          <table:covered-table-cell/>
          <table:table-cell office:value-type="float" office:value="525283.4" table:style-name="ce8">
            <text:p>525.283,40</text:p>
          </table:table-cell>
          <table:table-cell office:value-type="float" office:value="7.97" table:number-columns-spanned="2" table:number-rows-spanned="1" table:style-name="ce65">
            <text:p>7,9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2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4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64.39" table:number-columns-spanned="2" table:number-rows-spanned="1" table:style-name="ce66">
            <text:p>264,39</text:p>
          </table:table-cell>
          <table:covered-table-cell/>
          <table:table-cell office:value-type="float" office:value="264.39" table:style-name="ce16">
            <text:p>264,39</text:p>
          </table:table-cell>
          <table:table-cell office:value-type="float" office:value="18.3" table:number-columns-spanned="2" table:number-rows-spanned="1" table:style-name="ce65">
            <text:p>18,3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number-columns-spanned="2" table:number-rows-spanned="1" table:style-name="ce64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64.39" table:number-columns-spanned="2" table:number-rows-spanned="1" table:style-name="ce66">
            <text:p>264,39</text:p>
          </table:table-cell>
          <table:covered-table-cell/>
          <table:table-cell office:value-type="float" office:value="264.39" table:style-name="ce16">
            <text:p>264,39</text:p>
          </table:table-cell>
          <table:table-cell office:value-type="float" office:value="18.3" table:number-columns-spanned="2" table:number-rows-spanned="1" table:style-name="ce65">
            <text:p>18,3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number-columns-spanned="2" table:number-rows-spanned="1" table:style-name="ce64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64.39" table:number-columns-spanned="2" table:number-rows-spanned="1" table:style-name="ce66">
            <text:p>264,39</text:p>
          </table:table-cell>
          <table:covered-table-cell/>
          <table:table-cell office:value-type="float" office:value="264.39" table:style-name="ce16">
            <text:p>264,39</text:p>
          </table:table-cell>
          <table:table-cell office:value-type="float" office:value="18.3" table:number-columns-spanned="2" table:number-rows-spanned="1" table:style-name="ce65">
            <text:p>18,3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4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64.39" table:number-columns-spanned="2" table:number-rows-spanned="1" table:style-name="ce66">
            <text:p>264,39</text:p>
          </table:table-cell>
          <table:covered-table-cell/>
          <table:table-cell office:value-type="float" office:value="264.39" table:style-name="ce16">
            <text:p>264,39</text:p>
          </table:table-cell>
          <table:table-cell office:value-type="float" office:value="18.3" table:number-columns-spanned="2" table:number-rows-spanned="1" table:style-name="ce65">
            <text:p>18,3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number-columns-spanned="2" table:number-rows-spanned="1" table:style-name="ce64">
            <text:p>6.588.998,00</text:p>
          </table:table-cell>
          <table:covered-table-cell/>
          <table:table-cell office:value-type="float" office:value="6588998" table:style-name="ce7">
            <text:p>6.588.998,00</text:p>
          </table:table-cell>
          <table:table-cell office:value-type="float" office:value="525019.01" table:number-columns-spanned="2" table:number-rows-spanned="1" table:style-name="ce64">
            <text:p>525.019,01</text:p>
          </table:table-cell>
          <table:covered-table-cell/>
          <table:table-cell office:value-type="float" office:value="525019.01" table:style-name="ce8">
            <text:p>525.019,01</text:p>
          </table:table-cell>
          <table:table-cell office:value-type="float" office:value="7.97" table:number-columns-spanned="2" table:number-rows-spanned="1" table:style-name="ce65">
            <text:p>7,97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4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195771.59" table:number-columns-spanned="2" table:number-rows-spanned="1" table:style-name="ce64">
            <text:p>195.771,59</text:p>
          </table:table-cell>
          <table:covered-table-cell/>
          <table:table-cell office:value-type="float" office:value="195771.59" table:style-name="ce8">
            <text:p>195.771,59</text:p>
          </table:table-cell>
          <table:table-cell office:value-type="float" office:value="8.34" table:number-columns-spanned="2" table:number-rows-spanned="1" table:style-name="ce65">
            <text:p>8,3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4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195771.59" table:number-columns-spanned="2" table:number-rows-spanned="1" table:style-name="ce64">
            <text:p>195.771,59</text:p>
          </table:table-cell>
          <table:covered-table-cell/>
          <table:table-cell office:value-type="float" office:value="195771.59" table:style-name="ce8">
            <text:p>195.771,59</text:p>
          </table:table-cell>
          <table:table-cell office:value-type="float" office:value="8.34" table:number-columns-spanned="2" table:number-rows-spanned="1" table:style-name="ce65">
            <text:p>8,34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2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number-columns-spanned="2" table:number-rows-spanned="1" table:style-name="ce64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329247.42" table:number-columns-spanned="2" table:number-rows-spanned="1" table:style-name="ce64">
            <text:p>329.247,42</text:p>
          </table:table-cell>
          <table:covered-table-cell/>
          <table:table-cell office:value-type="float" office:value="329247.42" table:style-name="ce8">
            <text:p>329.247,42</text:p>
          </table:table-cell>
          <table:table-cell office:value-type="float" office:value="7.76" table:number-columns-spanned="2" table:number-rows-spanned="1" table:style-name="ce65">
            <text:p>7,76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7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67"/>
          <table:covered-table-cell/>
          <table:table-cell table:style-name="ce18"/>
          <table:table-cell table:number-columns-spanned="2" table:number-rows-spanned="1" table:style-name="ce67"/>
          <table:covered-table-cell/>
          <table:table-cell table:style-name="ce18"/>
          <table:table-cell table:number-columns-spanned="2" table:number-rows-spanned="1" table:style-name="ce67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2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number-columns-spanned="2" table:number-rows-spanned="1" table:style-name="ce64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329247.42" table:number-columns-spanned="2" table:number-rows-spanned="1" table:style-name="ce64">
            <text:p>329.247,42</text:p>
          </table:table-cell>
          <table:covered-table-cell/>
          <table:table-cell office:value-type="float" office:value="329247.42" table:style-name="ce8">
            <text:p>329.247,42</text:p>
          </table:table-cell>
          <table:table-cell office:value-type="float" office:value="7.76" table:number-columns-spanned="2" table:number-rows-spanned="1" table:style-name="ce65">
            <text:p>7,76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2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number-columns-spanned="2" table:number-rows-spanned="1" table:style-name="ce64">
            <text:p>2.125.209,00</text:p>
          </table:table-cell>
          <table:covered-table-cell/>
          <table:table-cell office:value-type="float" office:value="2125209" table:style-name="ce7">
            <text:p>2.125.209,00</text:p>
          </table:table-cell>
          <table:table-cell office:value-type="float" office:value="141825.68" table:number-columns-spanned="2" table:number-rows-spanned="1" table:style-name="ce64">
            <text:p>141.825,68</text:p>
          </table:table-cell>
          <table:covered-table-cell/>
          <table:table-cell office:value-type="float" office:value="141825.68" table:style-name="ce8">
            <text:p>141.825,68</text:p>
          </table:table-cell>
          <table:table-cell office:value-type="float" office:value="6.67" table:number-columns-spanned="2" table:number-rows-spanned="1" table:style-name="ce65">
            <text:p>6,6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2.01.0.2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number-columns-spanned="2" table:number-rows-spanned="1" table:style-name="ce64">
            <text:p>2.117.177,00</text:p>
          </table:table-cell>
          <table:covered-table-cell/>
          <table:table-cell office:value-type="float" office:value="2117177" table:style-name="ce7">
            <text:p>2.117.177,00</text:p>
          </table:table-cell>
          <table:table-cell office:value-type="float" office:value="187421.74" table:number-columns-spanned="2" table:number-rows-spanned="1" table:style-name="ce64">
            <text:p>187.421,74</text:p>
          </table:table-cell>
          <table:covered-table-cell/>
          <table:table-cell office:value-type="float" office:value="187421.74" table:style-name="ce8">
            <text:p>187.421,74</text:p>
          </table:table-cell>
          <table:table-cell office:value-type="float" office:value="8.85" table:number-columns-spanned="2" table:number-rows-spanned="1" table:style-name="ce65">
            <text:p>8,8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2">
            <text:p><text:span text:style-name="T3">1.1.2.2.01.0.3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number-columns-spanned="2" table:number-rows-spanned="1" table:style-name="ce64">
            <text:p>13.593.605,00</text:p>
          </table:table-cell>
          <table:covered-table-cell/>
          <table:table-cell office:value-type="float" office:value="13593605" table:style-name="ce7">
            <text:p>13.593.605,00</text:p>
          </table:table-cell>
          <table:table-cell office:value-type="float" office:value="784434.81" table:number-columns-spanned="2" table:number-rows-spanned="1" table:style-name="ce64">
            <text:p>784.434,81</text:p>
          </table:table-cell>
          <table:covered-table-cell/>
          <table:table-cell office:value-type="float" office:value="784434.81" table:style-name="ce8">
            <text:p>784.434,81</text:p>
          </table:table-cell>
          <table:table-cell office:value-type="float" office:value="5.77" table:number-columns-spanned="2" table:number-rows-spanned="1" table:style-name="ce65">
            <text:p>5,77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62">
            <text:p><text:span text:style-name="T3">1.1.2.2.01.0.3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number-columns-spanned="2" table:number-rows-spanned="1" table:style-name="ce64">
            <text:p>2.694.708,00</text:p>
          </table:table-cell>
          <table:covered-table-cell/>
          <table:table-cell office:value-type="float" office:value="2694708" table:style-name="ce7">
            <text:p>2.694.708,00</text:p>
          </table:table-cell>
          <table:table-cell office:value-type="float" office:value="162879.47" table:number-columns-spanned="2" table:number-rows-spanned="1" table:style-name="ce64">
            <text:p>162.879,47</text:p>
          </table:table-cell>
          <table:covered-table-cell/>
          <table:table-cell office:value-type="float" office:value="162879.47" table:style-name="ce8">
            <text:p>162.879,47</text:p>
          </table:table-cell>
          <table:table-cell office:value-type="float" office:value="6.04" table:number-columns-spanned="2" table:number-rows-spanned="1" table:style-name="ce65">
            <text:p>6,04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8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9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70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9">
          <table:table-cell office:value-type="string" table:style-name="ce26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27">
            <text:p>571.614,00</text:p>
          </table:table-cell>
          <table:table-cell office:value-type="float" office:value="571614" table:number-columns-spanned="2" table:number-rows-spanned="1" table:style-name="ce72">
            <text:p>571.614,00</text:p>
          </table:table-cell>
          <table:covered-table-cell/>
          <table:table-cell office:value-type="float" office:value="55099.49" table:style-name="ce27">
            <text:p>55.099,49</text:p>
          </table:table-cell>
          <table:table-cell office:value-type="float" office:value="55099.49" table:number-columns-spanned="3" table:number-rows-spanned="1" table:style-name="ce73">
            <text:p>55.099,49</text:p>
          </table:table-cell>
          <table:covered-table-cell table:number-columns-repeated="2"/>
          <table:table-cell office:value-type="float" office:value="9.64" table:style-name="ce4">
            <text:p>9,64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7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7">
            <text:p>571.614,00</text:p>
          </table:table-cell>
          <table:table-cell office:value-type="float" office:value="571614" table:number-columns-spanned="2" table:number-rows-spanned="1" table:style-name="ce75">
            <text:p>571.614,00</text:p>
          </table:table-cell>
          <table:covered-table-cell/>
          <table:table-cell office:value-type="float" office:value="55099.49" table:style-name="ce7">
            <text:p>55.099,49</text:p>
          </table:table-cell>
          <table:table-cell office:value-type="float" office:value="55099.49" table:number-columns-spanned="3" table:number-rows-spanned="1" table:style-name="ce76">
            <text:p>55.099,49</text:p>
          </table:table-cell>
          <table:covered-table-cell table:number-columns-repeated="2"/>
          <table:table-cell office:value-type="float" office:value="9.64" table:style-name="ce9">
            <text:p>9,6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7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5">
            <text:p>2.123.094,00</text:p>
          </table:table-cell>
          <table:covered-table-cell/>
          <table:table-cell office:value-type="float" office:value="107779.98" table:style-name="ce7">
            <text:p>107.779,98</text:p>
          </table:table-cell>
          <table:table-cell office:value-type="float" office:value="107779.98" table:number-columns-spanned="3" table:number-rows-spanned="1" table:style-name="ce76">
            <text:p>107.779,98</text:p>
          </table:table-cell>
          <table:covered-table-cell table:number-columns-repeated="2"/>
          <table:table-cell office:value-type="float" office:value="5.08" table:style-name="ce9">
            <text:p>5,0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7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5">
            <text:p>2.123.094,00</text:p>
          </table:table-cell>
          <table:covered-table-cell/>
          <table:table-cell office:value-type="float" office:value="107779.98" table:style-name="ce7">
            <text:p>107.779,98</text:p>
          </table:table-cell>
          <table:table-cell office:value-type="float" office:value="107779.98" table:number-columns-spanned="3" table:number-rows-spanned="1" table:style-name="ce76">
            <text:p>107.779,98</text:p>
          </table:table-cell>
          <table:covered-table-cell table:number-columns-repeated="2"/>
          <table:table-cell office:value-type="float" office:value="5.08" table:style-name="ce9">
            <text:p>5,0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7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5">
            <text:p>2.123.094,00</text:p>
          </table:table-cell>
          <table:covered-table-cell/>
          <table:table-cell office:value-type="float" office:value="107779.98" table:style-name="ce7">
            <text:p>107.779,98</text:p>
          </table:table-cell>
          <table:table-cell office:value-type="float" office:value="107779.98" table:number-columns-spanned="3" table:number-rows-spanned="1" table:style-name="ce76">
            <text:p>107.779,98</text:p>
          </table:table-cell>
          <table:covered-table-cell table:number-columns-repeated="2"/>
          <table:table-cell office:value-type="float" office:value="5.08" table:style-name="ce9">
            <text:p>5,0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0898897" table:style-name="ce7">
            <text:p>10.898.897,00</text:p>
          </table:table-cell>
          <table:table-cell office:value-type="float" office:value="10898897" table:number-columns-spanned="2" table:number-rows-spanned="1" table:style-name="ce75">
            <text:p>10.898.897,00</text:p>
          </table:table-cell>
          <table:covered-table-cell/>
          <table:table-cell office:value-type="float" office:value="621555.34" table:style-name="ce7">
            <text:p>621.555,34</text:p>
          </table:table-cell>
          <table:table-cell office:value-type="float" office:value="621555.34" table:number-columns-spanned="3" table:number-rows-spanned="1" table:style-name="ce76">
            <text:p>621.555,34</text:p>
          </table:table-cell>
          <table:covered-table-cell table:number-columns-repeated="2"/>
          <table:table-cell office:value-type="float" office:value="5.7" table:style-name="ce9">
            <text:p>5,7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5">
            <text:p>5.021.763,00</text:p>
          </table:table-cell>
          <table:covered-table-cell/>
          <table:table-cell office:value-type="float" office:value="109600.77" table:style-name="ce7">
            <text:p>109.600,77</text:p>
          </table:table-cell>
          <table:table-cell office:value-type="float" office:value="109600.77" table:number-columns-spanned="3" table:number-rows-spanned="1" table:style-name="ce76">
            <text:p>109.600,77</text:p>
          </table:table-cell>
          <table:covered-table-cell table:number-columns-repeated="2"/>
          <table:table-cell office:value-type="float" office:value="2.1800000000000002" table:style-name="ce9">
            <text:p>2,1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5">
            <text:p>5.021.763,00</text:p>
          </table:table-cell>
          <table:covered-table-cell/>
          <table:table-cell office:value-type="float" office:value="109600.77" table:style-name="ce7">
            <text:p>109.600,77</text:p>
          </table:table-cell>
          <table:table-cell office:value-type="float" office:value="109600.77" table:number-columns-spanned="3" table:number-rows-spanned="1" table:style-name="ce76">
            <text:p>109.600,77</text:p>
          </table:table-cell>
          <table:covered-table-cell table:number-columns-repeated="2"/>
          <table:table-cell office:value-type="float" office:value="2.1800000000000002" table:style-name="ce9">
            <text:p>2,18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7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5">
            <text:p>5.877.134,00</text:p>
          </table:table-cell>
          <table:covered-table-cell/>
          <table:table-cell office:value-type="float" office:value="511954.57" table:style-name="ce7">
            <text:p>511.954,57</text:p>
          </table:table-cell>
          <table:table-cell office:value-type="float" office:value="511954.57" table:number-columns-spanned="3" table:number-rows-spanned="1" table:style-name="ce76">
            <text:p>511.954,57</text:p>
          </table:table-cell>
          <table:covered-table-cell table:number-columns-repeated="2"/>
          <table:table-cell office:value-type="float" office:value="8.7100000000000009" table:style-name="ce9">
            <text:p>8,71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9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7"/>
          <table:covered-table-cell/>
          <table:table-cell table:style-name="ce18"/>
          <table:table-cell table:number-columns-spanned="3" table:number-rows-spanned="1" table:style-name="ce67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78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5">
            <text:p>5.877.134,00</text:p>
          </table:table-cell>
          <table:covered-table-cell/>
          <table:table-cell office:value-type="float" office:value="511954.57" table:style-name="ce7">
            <text:p>511.954,57</text:p>
          </table:table-cell>
          <table:table-cell office:value-type="float" office:value="511954.57" table:number-columns-spanned="3" table:number-rows-spanned="1" table:style-name="ce76">
            <text:p>511.954,57</text:p>
          </table:table-cell>
          <table:covered-table-cell table:number-columns-repeated="2"/>
          <table:table-cell office:value-type="float" office:value="8.7100000000000009" table:style-name="ce9">
            <text:p>8,7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7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5">
            <text:p>5.877.134,00</text:p>
          </table:table-cell>
          <table:covered-table-cell/>
          <table:table-cell office:value-type="float" office:value="511954.57" table:style-name="ce7">
            <text:p>511.954,57</text:p>
          </table:table-cell>
          <table:table-cell office:value-type="float" office:value="511954.57" table:number-columns-spanned="3" table:number-rows-spanned="1" table:style-name="ce76">
            <text:p>511.954,57</text:p>
          </table:table-cell>
          <table:covered-table-cell table:number-columns-repeated="2"/>
          <table:table-cell office:value-type="float" office:value="8.7100000000000009" table:style-name="ce9">
            <text:p>8,7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7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6104090" table:style-name="ce7">
            <text:p>6.104.090,00</text:p>
          </table:table-cell>
          <table:table-cell office:value-type="float" office:value="6104090" table:number-columns-spanned="2" table:number-rows-spanned="1" table:style-name="ce75">
            <text:p>6.104.090,00</text:p>
          </table:table-cell>
          <table:covered-table-cell/>
          <table:table-cell office:value-type="float" office:value="533023.56999999995" table:style-name="ce7">
            <text:p>533.023,57</text:p>
          </table:table-cell>
          <table:table-cell office:value-type="float" office:value="533023.56999999995" table:number-columns-spanned="3" table:number-rows-spanned="1" table:style-name="ce76">
            <text:p>533.023,57</text:p>
          </table:table-cell>
          <table:covered-table-cell table:number-columns-repeated="2"/>
          <table:table-cell office:value-type="float" office:value="8.73" table:style-name="ce9">
            <text:p>8,73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2184786" table:style-name="ce7">
            <text:p>2.184.786,00</text:p>
          </table:table-cell>
          <table:table-cell office:value-type="float" office:value="2184786" table:number-columns-spanned="2" table:number-rows-spanned="1" table:style-name="ce75">
            <text:p>2.184.786,00</text:p>
          </table:table-cell>
          <table:covered-table-cell/>
          <table:table-cell office:value-type="float" office:value="185914.26" table:style-name="ce7">
            <text:p>185.914,26</text:p>
          </table:table-cell>
          <table:table-cell office:value-type="float" office:value="185914.26" table:number-columns-spanned="3" table:number-rows-spanned="1" table:style-name="ce76">
            <text:p>185.914,26</text:p>
          </table:table-cell>
          <table:covered-table-cell table:number-columns-repeated="2"/>
          <table:table-cell office:value-type="float" office:value="8.51" table:style-name="ce9">
            <text:p>8,5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5">
            <text:p>881.680,00</text:p>
          </table:table-cell>
          <table:covered-table-cell/>
          <table:table-cell office:value-type="float" office:value="107326.64" table:style-name="ce7">
            <text:p>107.326,64</text:p>
          </table:table-cell>
          <table:table-cell office:value-type="float" office:value="107326.64" table:number-columns-spanned="3" table:number-rows-spanned="1" table:style-name="ce76">
            <text:p>107.326,64</text:p>
          </table:table-cell>
          <table:covered-table-cell table:number-columns-repeated="2"/>
          <table:table-cell office:value-type="float" office:value="12.17" table:style-name="ce9">
            <text:p>12,17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5">
            <text:p>881.680,00</text:p>
          </table:table-cell>
          <table:covered-table-cell/>
          <table:table-cell office:value-type="float" office:value="107326.64" table:style-name="ce7">
            <text:p>107.326,64</text:p>
          </table:table-cell>
          <table:table-cell office:value-type="float" office:value="107326.64" table:number-columns-spanned="3" table:number-rows-spanned="1" table:style-name="ce76">
            <text:p>107.326,64</text:p>
          </table:table-cell>
          <table:covered-table-cell table:number-columns-repeated="2"/>
          <table:table-cell office:value-type="float" office:value="12.17" table:style-name="ce9">
            <text:p>12,1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7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5">
            <text:p>1.303.106,00</text:p>
          </table:table-cell>
          <table:covered-table-cell/>
          <table:table-cell office:value-type="float" office:value="78587.62" table:style-name="ce7">
            <text:p>78.587,62</text:p>
          </table:table-cell>
          <table:table-cell office:value-type="float" office:value="78587.62" table:number-columns-spanned="3" table:number-rows-spanned="1" table:style-name="ce76">
            <text:p>78.587,62</text:p>
          </table:table-cell>
          <table:covered-table-cell table:number-columns-repeated="2"/>
          <table:table-cell office:value-type="float" office:value="6.03" table:style-name="ce9">
            <text:p>6,03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7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5">
            <text:p>1.303.106,00</text:p>
          </table:table-cell>
          <table:covered-table-cell/>
          <table:table-cell office:value-type="float" office:value="78587.62" table:style-name="ce7">
            <text:p>78.587,62</text:p>
          </table:table-cell>
          <table:table-cell office:value-type="float" office:value="78587.62" table:number-columns-spanned="3" table:number-rows-spanned="1" table:style-name="ce76">
            <text:p>78.587,62</text:p>
          </table:table-cell>
          <table:covered-table-cell table:number-columns-repeated="2"/>
          <table:table-cell office:value-type="float" office:value="6.03" table:style-name="ce9">
            <text:p>6,0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7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5">
            <text:p>1.303.106,00</text:p>
          </table:table-cell>
          <table:covered-table-cell/>
          <table:table-cell office:value-type="float" office:value="78587.62" table:style-name="ce7">
            <text:p>78.587,62</text:p>
          </table:table-cell>
          <table:table-cell office:value-type="float" office:value="78587.62" table:number-columns-spanned="3" table:number-rows-spanned="1" table:style-name="ce76">
            <text:p>78.587,62</text:p>
          </table:table-cell>
          <table:covered-table-cell table:number-columns-repeated="2"/>
          <table:table-cell office:value-type="float" office:value="6.03" table:style-name="ce9">
            <text:p>6,03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3919304" table:style-name="ce7">
            <text:p>3.919.304,00</text:p>
          </table:table-cell>
          <table:table-cell office:value-type="float" office:value="3919304" table:number-columns-spanned="2" table:number-rows-spanned="1" table:style-name="ce75">
            <text:p>3.919.304,00</text:p>
          </table:table-cell>
          <table:covered-table-cell/>
          <table:table-cell office:value-type="float" office:value="347109.31" table:style-name="ce7">
            <text:p>347.109,31</text:p>
          </table:table-cell>
          <table:table-cell office:value-type="float" office:value="347109.31" table:number-columns-spanned="3" table:number-rows-spanned="1" table:style-name="ce76">
            <text:p>347.109,31</text:p>
          </table:table-cell>
          <table:covered-table-cell table:number-columns-repeated="2"/>
          <table:table-cell office:value-type="float" office:value="8.86" table:style-name="ce9">
            <text:p>8,8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5">
            <text:p>1.633.827,00</text:p>
          </table:table-cell>
          <table:covered-table-cell/>
          <table:table-cell office:value-type="float" office:value="66537.61" table:style-name="ce7">
            <text:p>66.537,61</text:p>
          </table:table-cell>
          <table:table-cell office:value-type="float" office:value="66537.61" table:number-columns-spanned="3" table:number-rows-spanned="1" table:style-name="ce76">
            <text:p>66.537,61</text:p>
          </table:table-cell>
          <table:covered-table-cell table:number-columns-repeated="2"/>
          <table:table-cell office:value-type="float" office:value="4.07" table:style-name="ce9">
            <text:p>4,07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5">
            <text:p>1.633.827,00</text:p>
          </table:table-cell>
          <table:covered-table-cell/>
          <table:table-cell office:value-type="float" office:value="66537.61" table:style-name="ce7">
            <text:p>66.537,61</text:p>
          </table:table-cell>
          <table:table-cell office:value-type="float" office:value="66537.61" table:number-columns-spanned="3" table:number-rows-spanned="1" table:style-name="ce76">
            <text:p>66.537,61</text:p>
          </table:table-cell>
          <table:covered-table-cell table:number-columns-repeated="2"/>
          <table:table-cell office:value-type="float" office:value="4.07" table:style-name="ce9">
            <text:p>4,07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7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5">
            <text:p>2.285.477,00</text:p>
          </table:table-cell>
          <table:covered-table-cell/>
          <table:table-cell office:value-type="float" office:value="280571.7" table:style-name="ce7">
            <text:p>280.571,70</text:p>
          </table:table-cell>
          <table:table-cell office:value-type="float" office:value="280571.7" table:number-columns-spanned="3" table:number-rows-spanned="1" table:style-name="ce76">
            <text:p>280.571,70</text:p>
          </table:table-cell>
          <table:covered-table-cell table:number-columns-repeated="2"/>
          <table:table-cell office:value-type="float" office:value="12.28" table:style-name="ce9">
            <text:p>12,28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9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7"/>
          <table:covered-table-cell/>
          <table:table-cell table:style-name="ce18"/>
          <table:table-cell table:number-columns-spanned="3" table:number-rows-spanned="1" table:style-name="ce67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78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5">
            <text:p>2.285.477,00</text:p>
          </table:table-cell>
          <table:covered-table-cell/>
          <table:table-cell office:value-type="float" office:value="280571.7" table:style-name="ce7">
            <text:p>280.571,70</text:p>
          </table:table-cell>
          <table:table-cell office:value-type="float" office:value="280571.7" table:number-columns-spanned="3" table:number-rows-spanned="1" table:style-name="ce76">
            <text:p>280.571,70</text:p>
          </table:table-cell>
          <table:covered-table-cell table:number-columns-repeated="2"/>
          <table:table-cell office:value-type="float" office:value="12.28" table:style-name="ce9">
            <text:p>12,2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7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5">
            <text:p>2.285.477,00</text:p>
          </table:table-cell>
          <table:covered-table-cell/>
          <table:table-cell office:value-type="float" office:value="280571.7" table:style-name="ce7">
            <text:p>280.571,70</text:p>
          </table:table-cell>
          <table:table-cell office:value-type="float" office:value="280571.7" table:number-columns-spanned="3" table:number-rows-spanned="1" table:style-name="ce76">
            <text:p>280.571,70</text:p>
          </table:table-cell>
          <table:covered-table-cell table:number-columns-repeated="2"/>
          <table:table-cell office:value-type="float" office:value="12.28" table:style-name="ce9">
            <text:p>12,2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80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77582832" table:style-name="ce7">
            <text:p>77.582.832,00</text:p>
          </table:table-cell>
          <table:table-cell office:value-type="float" office:value="77582832" table:number-columns-spanned="2" table:number-rows-spanned="1" table:style-name="ce75">
            <text:p>77.582.832,00</text:p>
          </table:table-cell>
          <table:covered-table-cell/>
          <table:table-cell office:value-type="float" office:value="7721995.9000000004" table:style-name="ce7">
            <text:p>7.721.995,90</text:p>
          </table:table-cell>
          <table:table-cell office:value-type="float" office:value="7721995.9000000004" table:number-columns-spanned="3" table:number-rows-spanned="1" table:style-name="ce76">
            <text:p>7.721.995,90</text:p>
          </table:table-cell>
          <table:covered-table-cell table:number-columns-repeated="2"/>
          <table:table-cell office:value-type="float" office:value="9.9499999999999993" table:style-name="ce9">
            <text:p>9,95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81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4">
            <text:p>75.698.760,00</text:p>
          </table:table-cell>
          <table:covered-table-cell/>
          <table:table-cell office:value-type="float" office:value="7262893.8899999997" table:style-name="ce7">
            <text:p>7.262.893,89</text:p>
          </table:table-cell>
          <table:table-cell office:value-type="float" office:value="7262893.8899999997" table:number-columns-spanned="3" table:number-rows-spanned="1" table:style-name="ce76">
            <text:p>7.262.893,89</text:p>
          </table:table-cell>
          <table:covered-table-cell table:number-columns-repeated="2"/>
          <table:table-cell office:value-type="float" office:value="9.59" table:style-name="ce9">
            <text:p>9,59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2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4">
            <text:p>75.698.760,00</text:p>
          </table:table-cell>
          <table:covered-table-cell/>
          <table:table-cell office:value-type="float" office:value="7262893.8899999997" table:style-name="ce7">
            <text:p>7.262.893,89</text:p>
          </table:table-cell>
          <table:table-cell office:value-type="float" office:value="7262893.8899999997" table:number-columns-spanned="3" table:number-rows-spanned="1" table:style-name="ce76">
            <text:p>7.262.893,89</text:p>
          </table:table-cell>
          <table:covered-table-cell table:number-columns-repeated="2"/>
          <table:table-cell office:value-type="float" office:value="9.59" table:style-name="ce9">
            <text:p>9,5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7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5">
            <text:p>75.698.760,00</text:p>
          </table:table-cell>
          <table:covered-table-cell/>
          <table:table-cell office:value-type="float" office:value="7262893.8899999997" table:style-name="ce7">
            <text:p>7.262.893,89</text:p>
          </table:table-cell>
          <table:table-cell office:value-type="float" office:value="7262893.8899999997" table:number-columns-spanned="3" table:number-rows-spanned="1" table:style-name="ce76">
            <text:p>7.262.893,89</text:p>
          </table:table-cell>
          <table:covered-table-cell table:number-columns-repeated="2"/>
          <table:table-cell office:value-type="float" office:value="9.59" table:style-name="ce9">
            <text:p>9,59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8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5">
            <text:p>75.698.760,00</text:p>
          </table:table-cell>
          <table:covered-table-cell/>
          <table:table-cell office:value-type="float" office:value="7262893.8899999997" table:style-name="ce7">
            <text:p>7.262.893,89</text:p>
          </table:table-cell>
          <table:table-cell office:value-type="float" office:value="7262893.8899999997" table:number-columns-spanned="3" table:number-rows-spanned="1" table:style-name="ce76">
            <text:p>7.262.893,89</text:p>
          </table:table-cell>
          <table:covered-table-cell table:number-columns-repeated="2"/>
          <table:table-cell office:value-type="float" office:value="9.59" table:style-name="ce9">
            <text:p>9,5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7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5">
            <text:p>75.698.760,00</text:p>
          </table:table-cell>
          <table:covered-table-cell/>
          <table:table-cell office:value-type="float" office:value="7262893.8899999997" table:style-name="ce7">
            <text:p>7.262.893,89</text:p>
          </table:table-cell>
          <table:table-cell office:value-type="float" office:value="7262893.8899999997" table:number-columns-spanned="3" table:number-rows-spanned="1" table:style-name="ce76">
            <text:p>7.262.893,89</text:p>
          </table:table-cell>
          <table:covered-table-cell table:number-columns-repeated="2"/>
          <table:table-cell office:value-type="float" office:value="9.59" table:style-name="ce9">
            <text:p>9,59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9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7"/>
          <table:covered-table-cell/>
          <table:table-cell table:style-name="ce18"/>
          <table:table-cell table:number-columns-spanned="3" table:number-rows-spanned="1" table:style-name="ce67"/>
          <table:covered-table-cell table:number-columns-repeated="2"/>
          <table:table-cell table:style-name="ce18"/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7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5">
            <text:p>75.698.760,00</text:p>
          </table:table-cell>
          <table:covered-table-cell/>
          <table:table-cell office:value-type="float" office:value="7262893.8899999997" table:style-name="ce7">
            <text:p>7.262.893,89</text:p>
          </table:table-cell>
          <table:table-cell office:value-type="float" office:value="7262893.8899999997" table:number-columns-spanned="3" table:number-rows-spanned="1" table:style-name="ce76">
            <text:p>7.262.893,89</text:p>
          </table:table-cell>
          <table:covered-table-cell table:number-columns-repeated="2"/>
          <table:table-cell office:value-type="float" office:value="9.59" table:style-name="ce9">
            <text:p>9,59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9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7"/>
          <table:covered-table-cell/>
          <table:table-cell table:style-name="ce18"/>
          <table:table-cell table:number-columns-spanned="3" table:number-rows-spanned="1" table:style-name="ce67"/>
          <table:covered-table-cell table:number-columns-repeated="2"/>
          <table:table-cell table:style-name="ce18"/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8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5">
            <text:p>75.698.760,00</text:p>
          </table:table-cell>
          <table:covered-table-cell/>
          <table:table-cell office:value-type="float" office:value="7262893.8899999997" table:style-name="ce7">
            <text:p>7.262.893,89</text:p>
          </table:table-cell>
          <table:table-cell office:value-type="float" office:value="7262893.8899999997" table:number-columns-spanned="3" table:number-rows-spanned="1" table:style-name="ce76">
            <text:p>7.262.893,89</text:p>
          </table:table-cell>
          <table:covered-table-cell table:number-columns-repeated="2"/>
          <table:table-cell office:value-type="float" office:value="9.59" table:style-name="ce9">
            <text:p>9,5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81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1884072" table:style-name="ce7">
            <text:p>1.884.072,00</text:p>
          </table:table-cell>
          <table:table-cell office:value-type="float" office:value="1884072" table:number-columns-spanned="2" table:number-rows-spanned="1" table:style-name="ce64">
            <text:p>1.884.072,00</text:p>
          </table:table-cell>
          <table:covered-table-cell/>
          <table:table-cell office:value-type="float" office:value="459102.01" table:style-name="ce7">
            <text:p>459.102,01</text:p>
          </table:table-cell>
          <table:table-cell office:value-type="float" office:value="459102.01" table:number-columns-spanned="3" table:number-rows-spanned="1" table:style-name="ce76">
            <text:p>459.102,01</text:p>
          </table:table-cell>
          <table:covered-table-cell table:number-columns-repeated="2"/>
          <table:table-cell office:value-type="float" office:value="24.37" table:style-name="ce9">
            <text:p>24,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83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1884072" table:style-name="ce7">
            <text:p>1.884.072,00</text:p>
          </table:table-cell>
          <table:table-cell office:value-type="float" office:value="1884072" table:number-columns-spanned="2" table:number-rows-spanned="1" table:style-name="ce64">
            <text:p>1.884.072,00</text:p>
          </table:table-cell>
          <table:covered-table-cell/>
          <table:table-cell office:value-type="float" office:value="459102.01" table:style-name="ce7">
            <text:p>459.102,01</text:p>
          </table:table-cell>
          <table:table-cell office:value-type="float" office:value="459102.01" table:number-columns-spanned="3" table:number-rows-spanned="1" table:style-name="ce76">
            <text:p>459.102,01</text:p>
          </table:table-cell>
          <table:covered-table-cell table:number-columns-repeated="2"/>
          <table:table-cell office:value-type="float" office:value="24.37" table:style-name="ce9">
            <text:p>24,3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8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1884072" table:style-name="ce7">
            <text:p>1.884.072,00</text:p>
          </table:table-cell>
          <table:table-cell office:value-type="float" office:value="1884072" table:number-columns-spanned="2" table:number-rows-spanned="1" table:style-name="ce64">
            <text:p>1.884.072,00</text:p>
          </table:table-cell>
          <table:covered-table-cell/>
          <table:table-cell office:value-type="float" office:value="459102.01" table:style-name="ce7">
            <text:p>459.102,01</text:p>
          </table:table-cell>
          <table:table-cell office:value-type="float" office:value="459102.01" table:number-columns-spanned="3" table:number-rows-spanned="1" table:style-name="ce76">
            <text:p>459.102,01</text:p>
          </table:table-cell>
          <table:covered-table-cell table:number-columns-repeated="2"/>
          <table:table-cell office:value-type="float" office:value="24.37" table:style-name="ce9">
            <text:p>24,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8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1884072" table:style-name="ce7">
            <text:p>1.884.072,00</text:p>
          </table:table-cell>
          <table:table-cell office:value-type="float" office:value="1884072" table:number-columns-spanned="2" table:number-rows-spanned="1" table:style-name="ce75">
            <text:p>1.884.072,00</text:p>
          </table:table-cell>
          <table:covered-table-cell/>
          <table:table-cell office:value-type="float" office:value="459102.01" table:style-name="ce7">
            <text:p>459.102,01</text:p>
          </table:table-cell>
          <table:table-cell office:value-type="float" office:value="459102.01" table:number-columns-spanned="3" table:number-rows-spanned="1" table:style-name="ce76">
            <text:p>459.102,01</text:p>
          </table:table-cell>
          <table:covered-table-cell table:number-columns-repeated="2"/>
          <table:table-cell office:value-type="float" office:value="24.37" table:style-name="ce9">
            <text:p>24,37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number-columns-spanned="2" table:number-rows-spanned="1" table:style-name="ce7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covered-table-cell/>
          <table:table-cell office:value-type="float" office:value="1884072" table:style-name="ce7">
            <text:p>1.884.072,00</text:p>
          </table:table-cell>
          <table:table-cell office:value-type="float" office:value="1884072" table:number-columns-spanned="2" table:number-rows-spanned="1" table:style-name="ce75">
            <text:p>1.884.072,00</text:p>
          </table:table-cell>
          <table:covered-table-cell/>
          <table:table-cell office:value-type="float" office:value="459102.01" table:style-name="ce7">
            <text:p>459.102,01</text:p>
          </table:table-cell>
          <table:table-cell office:value-type="float" office:value="459102.01" table:number-columns-spanned="3" table:number-rows-spanned="1" table:style-name="ce76">
            <text:p>459.102,01</text:p>
          </table:table-cell>
          <table:covered-table-cell table:number-columns-repeated="2"/>
          <table:table-cell office:value-type="float" office:value="24.37" table:style-name="ce9">
            <text:p>24,37</text:p>
          </table:table-cell>
          <table:table-cell table:number-columns-repeated="16373"/>
        </table:table-row>
        <table:table-row table:number-rows-repeated="1048491" table:style-name="ro19">
          <table:table-cell table:number-columns-repeated="16384"/>
        </table:table-row>
      </table:table>
      <table:table table:name="Table_2" table:style-name="ta1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6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number-columns-spanned="2" table:number-rows-spanned="1" table:style-name="ce8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covered-table-cell/>
          <table:table-cell table:style-name="ce6"/>
          <table:table-cell table:number-columns-repeated="16375"/>
        </table:table-row>
        <table:table-row table:style-name="ro20">
          <table:table-cell office:value-type="string" table:style-name="ce26">
            <text:p><text:span text:style-name="T3">1.3.2.1.05.0.1.01.09.000.000.00.00.000</text:span></text:p>
          </table:table-cell>
          <table:table-cell office:value-type="string" table:style-name="ce35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27">
            <text:p>1.884.072,00</text:p>
          </table:table-cell>
          <table:table-cell office:value-type="float" office:value="1884072" table:style-name="ce27">
            <text:p>1.884.072,00</text:p>
          </table:table-cell>
          <table:table-cell office:value-type="float" office:value="459102.01" table:style-name="ce36">
            <text:p>459.102,01</text:p>
          </table:table-cell>
          <table:table-cell office:value-type="float" office:value="459102.01" table:style-name="ce28">
            <text:p>459.102,01</text:p>
          </table:table-cell>
          <table:table-cell office:value-type="float" office:value="24.37" table:number-columns-spanned="2" table:number-rows-spanned="1" table:style-name="ce61">
            <text:p>24,37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459102.01" table:style-name="ce37">
            <text:p>459.102,01</text:p>
          </table:table-cell>
          <table:table-cell office:value-type="float" office:value="459102.01" table:style-name="ce29">
            <text:p>459.102,01</text:p>
          </table:table-cell>
          <table:table-cell office:value-type="float" office:value="24.37" table:number-columns-spanned="2" table:number-rows-spanned="1" table:style-name="ce65">
            <text:p>24,37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459102.01" table:style-name="ce37">
            <text:p>459.102,01</text:p>
          </table:table-cell>
          <table:table-cell office:value-type="float" office:value="459102.01" table:style-name="ce29">
            <text:p>459.102,01</text:p>
          </table:table-cell>
          <table:table-cell office:value-type="float" office:value="24.37" table:number-columns-spanned="2" table:number-rows-spanned="1" table:style-name="ce65">
            <text:p>24,37</text:p>
          </table:table-cell>
          <table:covered-table-cell/>
          <table:table-cell table:style-name="ce6"/>
          <table:table-cell table:number-columns-repeated="16375"/>
        </table:table-row>
        <table:table-row table:style-name="ro5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459102.01" table:style-name="ce37">
            <text:p>459.102,01</text:p>
          </table:table-cell>
          <table:table-cell office:value-type="float" office:value="459102.01" table:style-name="ce29">
            <text:p>459.102,01</text:p>
          </table:table-cell>
          <table:table-cell office:value-type="float" office:value="24.37" table:number-columns-spanned="2" table:number-rows-spanned="1" table:style-name="ce65">
            <text:p>24,37</text:p>
          </table:table-cell>
          <table:covered-table-cell/>
          <table:table-cell table:style-name="ce6"/>
          <table:table-cell table:number-columns-repeated="16375"/>
        </table:table-row>
        <table:table-row table:style-name="ro8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459102.01" table:style-name="ce37">
            <text:p>459.102,01</text:p>
          </table:table-cell>
          <table:table-cell office:value-type="float" office:value="459102.01" table:style-name="ce29">
            <text:p>459.102,01</text:p>
          </table:table-cell>
          <table:table-cell office:value-type="float" office:value="24.37" table:number-columns-spanned="2" table:number-rows-spanned="1" table:style-name="ce65">
            <text:p>24,37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98024.53" table:style-name="ce37">
            <text:p>198.024,53</text:p>
          </table:table-cell>
          <table:table-cell office:value-type="float" office:value="198024.53" table:style-name="ce29">
            <text:p>198.024,53</text:p>
          </table:table-cell>
          <table:table-cell office:value-type="float" office:value="2.04" table:number-columns-spanned="2" table:number-rows-spanned="1" table:style-name="ce65">
            <text:p>2,04</text:p>
          </table:table-cell>
          <table:covered-table-cell/>
          <table:table-cell table:style-name="ce6"/>
          <table:table-cell table:number-columns-repeated="16375"/>
        </table:table-row>
        <table:table-row table:style-name="ro5">
          <table:table-cell office:value-type="string" table:style-name="ce5">
            <text:p><text:span text:style-name="T3">1.6.1.0.0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98024.53" table:style-name="ce7">
            <text:p>198.024,53</text:p>
          </table:table-cell>
          <table:table-cell office:value-type="float" office:value="198024.53" table:style-name="ce29">
            <text:p>198.024,53</text:p>
          </table:table-cell>
          <table:table-cell office:value-type="float" office:value="2.04" table:number-columns-spanned="2" table:number-rows-spanned="1" table:style-name="ce65">
            <text:p>2,04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6.1.1.00.0.0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98024.53" table:style-name="ce7">
            <text:p>198.024,53</text:p>
          </table:table-cell>
          <table:table-cell office:value-type="float" office:value="198024.53" table:style-name="ce29">
            <text:p>198.024,53</text:p>
          </table:table-cell>
          <table:table-cell office:value-type="float" office:value="2.04" table:number-columns-spanned="2" table:number-rows-spanned="1" table:style-name="ce65">
            <text:p>2,04</text:p>
          </table:table-cell>
          <table:covered-table-cell/>
          <table:table-cell table:style-name="ce6"/>
          <table:table-cell table:number-columns-repeated="16375"/>
        </table:table-row>
        <table:table-row table:style-name="ro5">
          <table:table-cell office:value-type="string" table:style-name="ce5">
            <text:p><text:span text:style-name="T3">1.6.1.1.01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98024.53" table:style-name="ce7">
            <text:p>198.024,53</text:p>
          </table:table-cell>
          <table:table-cell office:value-type="float" office:value="198024.53" table:style-name="ce29">
            <text:p>198.024,53</text:p>
          </table:table-cell>
          <table:table-cell office:value-type="float" office:value="2.04" table:number-columns-spanned="2" table:number-rows-spanned="1" table:style-name="ce65">
            <text:p>2,04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6.1.1.01.0.1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98024.53" table:style-name="ce37">
            <text:p>198.024,53</text:p>
          </table:table-cell>
          <table:table-cell office:value-type="float" office:value="198024.53" table:style-name="ce29">
            <text:p>198.024,53</text:p>
          </table:table-cell>
          <table:table-cell office:value-type="float" office:value="2.04" table:number-columns-spanned="2" table:number-rows-spanned="1" table:style-name="ce65">
            <text:p>2,04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table-cell office:value-type="string" table:style-name="ce5">
            <text:p><text:span text:style-name="T3">1.6.1.1.01.0.1.07.00.000.000.00.00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98024.53" table:style-name="ce37">
            <text:p>198.024,53</text:p>
          </table:table-cell>
          <table:table-cell office:value-type="float" office:value="198024.53" table:style-name="ce29">
            <text:p>198.024,53</text:p>
          </table:table-cell>
          <table:table-cell office:value-type="float" office:value="2.04" table:number-columns-spanned="2" table:number-rows-spanned="1" table:style-name="ce65">
            <text:p>2,04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table-cell office:value-type="string" table:style-name="ce5">
            <text:p><text:span text:style-name="T3">1.6.1.1.01.0.1.07.00.000.000.11.00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98024.53" table:style-name="ce37">
            <text:p>198.024,53</text:p>
          </table:table-cell>
          <table:table-cell office:value-type="float" office:value="198024.53" table:style-name="ce29">
            <text:p>198.024,53</text:p>
          </table:table-cell>
          <table:table-cell office:value-type="float" office:value="2.04" table:number-columns-spanned="2" table:number-rows-spanned="1" table:style-name="ce65">
            <text:p>2,04</text:p>
          </table:table-cell>
          <table:covered-table-cell/>
          <table:table-cell table:style-name="ce6"/>
          <table:table-cell table:number-columns-repeated="16375"/>
        </table:table-row>
        <table:table-row table:style-name="ro21">
          <table:table-cell office:value-type="string" table:style-name="ce5">
            <text:p><text:span text:style-name="T3">1.6.1.1.01.0.1.07.00.000.000.11.01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98945.53" table:style-name="ce37">
            <text:p>198.945,53</text:p>
          </table:table-cell>
          <table:table-cell office:value-type="float" office:value="198945.53" table:style-name="ce29">
            <text:p>198.945,53</text:p>
          </table:table-cell>
          <table:table-cell office:value-type="float" office:value="2.0499999999999998" table:number-columns-spanned="2" table:number-rows-spanned="1" table:style-name="ce65">
            <text:p>2,05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6.1.1.01.0.1.07.00.000.000.11.09.000</text:span></text:p>
          </table:table-cell>
          <table:table-cell office:value-type="string" table:style-name="ce30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21" table:style-name="ce38">
            <text:p>-921,00</text:p>
          </table:table-cell>
          <table:table-cell office:value-type="float" office:value="-921" table:style-name="ce39">
            <text:p>-921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office:value-type="string" table:style-name="ce5">
            <text:p><text:span text:style-name="T3">1.6.1.1.01.0.1.07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21" table:style-name="ce38">
            <text:p>-921,00</text:p>
          </table:table-cell>
          <table:table-cell office:value-type="float" office:value="-921" table:style-name="ce39">
            <text:p>-921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22">
          <table:table-cell table:style-name="ce18"/>
          <table:table-cell office:value-type="string" table:style-name="ce31">
            <text:p><text:span text:style-name="T3">FISCALIZAÇ</text:span></text:p>
          </table:table-cell>
          <table:table-cell table:number-columns-repeated="4" table:style-name="ce18"/>
          <table:table-cell table:number-columns-spanned="2" table:number-rows-spanned="1" table:style-name="ce67"/>
          <table:covered-table-cell/>
          <table:table-cell table:style-name="ce6"/>
          <table:table-cell table:number-columns-repeated="16375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5032.83" table:style-name="ce37">
            <text:p>5.032,83</text:p>
          </table:table-cell>
          <table:table-cell office:value-type="float" office:value="5032.83" table:style-name="ce29">
            <text:p>5.032,83</text:p>
          </table:table-cell>
          <table:table-cell office:value-type="float" office:value="3.11" table:number-columns-spanned="2" table:number-rows-spanned="1" table:style-name="ce65">
            <text:p>3,11</text:p>
          </table:table-cell>
          <table:covered-table-cell/>
          <table:table-cell table:style-name="ce6"/>
          <table:table-cell table:number-columns-repeated="16375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32.83" table:style-name="ce7">
            <text:p>5.032,83</text:p>
          </table:table-cell>
          <table:table-cell office:value-type="float" office:value="5032.83" table:style-name="ce29">
            <text:p>5.032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32.83" table:style-name="ce7">
            <text:p>5.032,83</text:p>
          </table:table-cell>
          <table:table-cell office:value-type="float" office:value="5032.83" table:style-name="ce29">
            <text:p>5.032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32.83" table:style-name="ce7">
            <text:p>5.032,83</text:p>
          </table:table-cell>
          <table:table-cell office:value-type="float" office:value="5032.83" table:style-name="ce29">
            <text:p>5.032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32.83" table:style-name="ce37">
            <text:p>5.032,83</text:p>
          </table:table-cell>
          <table:table-cell office:value-type="float" office:value="5032.83" table:style-name="ce29">
            <text:p>5.032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8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32.83" table:style-name="ce37">
            <text:p>5.032,83</text:p>
          </table:table-cell>
          <table:table-cell office:value-type="float" office:value="5032.83" table:style-name="ce29">
            <text:p>5.032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8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32.83" table:style-name="ce37">
            <text:p>5.032,83</text:p>
          </table:table-cell>
          <table:table-cell office:value-type="float" office:value="5032.83" table:style-name="ce29">
            <text:p>5.032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32.83" table:style-name="ce37">
            <text:p>5.032,83</text:p>
          </table:table-cell>
          <table:table-cell office:value-type="float" office:value="5032.83" table:style-name="ce29">
            <text:p>5.032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9.9.0.00.0.0.00.00.000.000.00.00.000</text:span></text:p>
          </table:table-cell>
          <table:table-cell office:value-type="string" table:style-name="ce11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9.9.9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6">
          <table:table-cell office:value-type="string" table:style-name="ce5">
            <text:p><text:span text:style-name="T3">1.9.9.9.99.0.0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10">
          <table:table-cell office:value-type="string" table:style-name="ce5">
            <text:p><text:span text:style-name="T3">1.9.9.9.99.2.0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9">
          <table:table-cell office:value-type="string" table:style-name="ce5">
            <text:p><text:span text:style-name="T3">1.9.9.9.99.2.1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table-cell office:value-type="string" table:style-name="ce5">
            <text:p><text:span text:style-name="T3">1.9.9.9.99.2.1.54.00.000.000.00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8">
          <table:table-cell office:value-type="string" table:style-name="ce5">
            <text:p><text:span text:style-name="T3">1.9.9.9.99.2.1.54.00.000.000.11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23">
          <table:table-cell office:value-type="string" table:style-name="ce5">
            <text:p><text:span text:style-name="T3">1.9.9.9.99.2.1.54.00.000.000.11.01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style-name="ce6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86">
            <text:p><text:span text:style-name="T3">7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covered-table-cell/>
          <table:table-cell office:value-type="float" office:value="2000004" table:style-name="ce40">
            <text:p>2.000.004,00</text:p>
          </table:table-cell>
          <table:table-cell office:value-type="float" office:value="2000004" table:style-name="ce40">
            <text:p>2.000.004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<text:span text:style-name="T3">7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<text:span text:style-name="T3">7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<text:span text:style-name="T3">7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<text:span text:style-name="T3">7.9.1.1.01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<text:span text:style-name="T3">7.9.1.1.01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5">
            <text:p><text:span text:style-name="T3">7.9.1.1.01.0.1.01.00.000.000.00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5">
            <text:p><text:span text:style-name="T3">7.9.1.1.01.0.1.01.01.000.000.00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5">
            <text:p><text:span text:style-name="T3">7.9.1.1.01.0.1.01.01.000.000.11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1"/>
        </table:table-row>
        <table:table-row table:number-rows-repeated="1048534" table:style-name="ro19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74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8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8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4">
            <text:p><text:span text:style-name="T3">7.9.1.1.01.0.1.01.01.000.000.11.01.000</text:span></text:p>
          </table:table-cell>
          <table:table-cell office:value-type="string" table:number-columns-spanned="2" table:number-rows-spanned="1" table:style-name="ce88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45">
            <text:p>2.000.004,00</text:p>
          </table:table-cell>
          <table:table-cell office:value-type="float" office:value="2000004" table:number-columns-spanned="2" table:number-rows-spanned="1" table:style-name="ce89">
            <text:p>2.000.004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8">
            <text:p><text:span text:style-name="T5">TOTAL</text:span><text:span text:style-name="T4"><text:s/></text:span><text:span text:style-name="T5">GERAL</text:span></text:p>
          </table:table-cell>
          <table:table-cell table:number-columns-spanned="2" table:number-rows-spanned="1" table:style-name="ce90"/>
          <table:covered-table-cell/>
          <table:table-cell office:value-type="float" office:value="235104643" table:style-name="ce49">
            <text:p>235.104.643,00</text:p>
          </table:table-cell>
          <table:table-cell office:value-type="float" office:value="235104643" table:number-columns-spanned="2" table:number-rows-spanned="1" table:style-name="ce91">
            <text:p>235.104.643,00</text:p>
          </table:table-cell>
          <table:covered-table-cell/>
          <table:table-cell office:value-type="float" office:value="31822775.52" table:style-name="ce49">
            <text:p>31.822.775,52</text:p>
          </table:table-cell>
          <table:table-cell office:value-type="float" office:value="31822775.52" table:style-name="ce50">
            <text:p>31.822.775,52</text:p>
          </table:table-cell>
          <table:table-cell office:value-type="float" office:value="13.54" table:style-name="ce51">
            <text:p>13,54</text:p>
          </table:table-cell>
          <table:table-cell table:number-columns-repeated="16375" table:style-name="ce1"/>
        </table:table-row>
        <table:table-row table:style-name="ro22">
          <table:table-cell office:value-type="string" table:number-columns-spanned="10" table:number-rows-spanned="1" table:style-name="ce80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92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6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text:span text:style-name="T7"><text:s text:c="64"/></text:span><text:span text:style-name="T6">Ricardo</text:span><text:span text:style-name="T7"><text:s/></text:span><text:span text:style-name="T6">Ezequiel</text:span><text:span text:style-name="T7"><text:s/></text:span><text:span text:style-name="T6">Torres</text:span>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2" table:number-rows-spanned="1" table:style-name="ce74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2"/>
          <table:table-cell office:value-type="string" table:number-columns-spanned="5" table:number-rows-spanned="1" table:style-name="ce93">
            <text:p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number-rows-repeated="104857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16:43Z</meta:creation-date>
    <dc:date>2023-08-11T14:17:28Z</dc:date>
  </office:meta>
</office:document-meta>
</file>